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, nabij St. Annerweg 5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378.267 591472.869</meta:user-defined>
    <meta:user-defined meta:name="DC.title">Watervergunning voor het aanleggen van kabels en leidingen, nabij St. Annerweg 52 te Bedum.</meta:user-defined>
    <meta:user-defined meta:name="OVERHEID.PostcodeHuisnummer/OVERHEIDop.postcodeHuisnummer">9781TP 52</meta:user-defined>
    <meta:user-defined meta:name="OVERHEIDop.straatnaam">St Annerweg</meta:user-defined>
    <meta:user-defined meta:name="OVERHEIDop.woonplaats">Bedum</meta:user-defined>
    <meta:user-defined meta:name="DCTERMS.W3CDTF/DCTERMS.available">2020-07-13</meta:user-defined>
    <meta:user-defined meta:name="DCTERMS.W3CDTF/OVERHEIDop.jaargang">2020</meta:user-defined>
    <meta:user-defined meta:name="OVERHEIDop.externeBijlage">37160_vergunning|exb-2020-36807</meta:user-defined>
    <meta:user-defined meta:name="OVERHEIDop.publicationIssue">7733</meta:user-defined>
    <meta:user-defined meta:name="OVERHEIDop.WsbID/DC.identifier">wsb-2020-7733</meta:user-defined>
    <meta:user-defined meta:name="OVERHEIDop.versieInformatie"/>
  </office:meta>
</office:document-meta>
</file>