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en watervergunning voor het tijdelijk aanpassen waterhuishouding, Hoofdweg in Rotterdam.</text:p>
      <text:section text:name="zakelijke-mededeling_id1-3-2" text:style-name="zakelijke-mededeling">
        <text:section text:name="zakelijke-mededeling-tekst_id1-3-2-1" text:style-name="zakelijke-mededeling-tekst">
          <text:section text:name="tekst_id1-3-2-1-1" text:style-name="tekst">
            <text:p text:style-name="last-al">(D2020-07-001367, 9 juli 2020) De vergunning is verleend voor het tijdelijk aanpassen van de waterhuishouding ter plaatse van de Hoofdweg en in de nabijheid daarvan in de gemeente Rotterdam. De wijziging heeft betrekking op het aanbrengen van  een duiker en een put met een vlotter met pomp in een bestaande duikerverbinding ten noorden van de Hoofdweg bij de afrit van de A16 in de gemeen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3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312.901 440080.79</meta:user-defined>
    <meta:user-defined meta:name="DC.title">Verleende wijzigen watervergunning voor het tijdelijk aanpassen waterhuishouding, Hoofdweg in Rotterdam.</meta:user-defined>
    <meta:user-defined meta:name="OVERHEID.PostcodeHuisnummer/OVERHEIDop.postcodeHuisnummer">3067GH 18</meta:user-defined>
    <meta:user-defined meta:name="OVERHEIDop.straatnaam">Hoofdweg</meta:user-defined>
    <meta:user-defined meta:name="OVERHEIDop.woonplaats">Rotterdam</meta:user-defined>
    <meta:user-defined meta:name="DCTERMS.W3CDTF/DCTERMS.available">2020-07-13</meta:user-defined>
    <meta:user-defined meta:name="DCTERMS.W3CDTF/OVERHEIDop.jaargang">2020</meta:user-defined>
    <meta:user-defined meta:name="OVERHEIDop.publicationIssue">7732</meta:user-defined>
    <meta:user-defined meta:name="OVERHEIDop.WsbID/DC.identifier">wsb-2020-7732</meta:user-defined>
    <meta:user-defined meta:name="OVERHEIDop.versieInformatie"/>
  </office:meta>
</office:document-meta>
</file>