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0UTP00150 ingevolge de Keur waterschap Brabantse Delta 2015 bekend gemaakt op 23 januari 2020 voor het vervangen van een beschoeiing en het aanbrengen van een terras met veranda voorzien van een onderconstructie in de beschermingszone en in een a-water ter hoogte van Marknessestraat 13 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971</meta:user-defined>
    <dc:language>nl</dc:language>
    <meta:user-defined meta:name="OVERHEID.EPSG28992/DC.spatial">127314 400260</meta:user-defined>
    <meta:user-defined meta:name="DC.title">Watervergunning van waterschap Brabantse Delta voor waterhuishoudkundige werkzaamheden ter hoogte van Marknessestraat 13 te Tilburg.</meta:user-defined>
    <meta:user-defined meta:name="OVERHEID.PostcodeHuisnummer/OVERHEIDop.postcodeHuisnummer">5045KW 13</meta:user-defined>
    <meta:user-defined meta:name="OVERHEIDop.straatnaam">Marknessestraat</meta:user-defined>
    <meta:user-defined meta:name="OVERHEIDop.woonplaats">Tilburg</meta:user-defined>
    <meta:user-defined meta:name="DCTERMS.W3CDTF/DCTERMS.available">2020-01-28</meta:user-defined>
    <meta:user-defined meta:name="DCTERMS.W3CDTF/OVERHEIDop.jaargang">2020</meta:user-defined>
    <meta:user-defined meta:name="OVERHEIDop.externeBijlage">Besluit 20UTP00150|exb-2020-3844</meta:user-defined>
    <meta:user-defined meta:name="OVERHEIDop.publicationIssue">773</meta:user-defined>
    <meta:user-defined meta:name="OVERHEIDop.WsbID/DC.identifier">wsb-2020-773</meta:user-defined>
    <meta:user-defined meta:name="OVERHEIDop.versieInformatie"/>
  </office:meta>
</office:document-meta>
</file>