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7604 het vervangen van twee tijdelijke bruggen voor definitieve bruggen en het dempen en compenseren van oppervlaktewater nabij de Ôfset 40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0 heeft het dagelijks bestuur van Wetterskip Fryslân een watervergunning verleend aan Gemeente Leeuwarden te Leeuwarden voor het vervangen van twee tijdelijke bruggen voor definitieve bruggen en het dempen en compenseren van oppervlaktewater nabij de Ôfset 40 te Leeuwarden.</text:p>
            <text:p text:style-name="common-al">De watervergunning en de daarbij behorende stukken liggen vanaf de dag na de publicatie tot 6 wekenlater ter inzage in het kantoor van Wetterskip Fryslân, Fryslânplein 3, 8914 BZ Leeuwarden. In verbandmet de coronamaatregelen kunt u alleen na het maken van een telefonische afspraak de stukken opkantoor inzien, tel. 058 2922222. </text:p>
            <text:p text:style-name="common-al">
            <text:span text:style-name="nadrukvet">Informatie</text:span>
          </text:p>
            <text:p text:style-name="common-al">Voor nadere informatie over deze watervergunning kunt u contact opnemen met mevrouw G. Vrielink, 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2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3847.348 576395.042</meta:user-defined>
    <meta:user-defined meta:name="DC.title">Watervergunning WFN2007604 het vervangen van twee tijdelijke bruggen voor definitieve bruggen en het dempen en compenseren van oppervlaktewater nabij de Ôfset 40 te Leeuwarden</meta:user-defined>
    <meta:user-defined meta:name="OVERHEID.PostcodeHuisnummer/OVERHEIDop.postcodeHuisnummer">8941DN 40</meta:user-defined>
    <meta:user-defined meta:name="OVERHEIDop.straatnaam">De Ôfset</meta:user-defined>
    <meta:user-defined meta:name="OVERHEIDop.woonplaats">Leeuwarden</meta:user-defined>
    <meta:user-defined meta:name="DCTERMS.W3CDTF/DCTERMS.available">2020-07-13</meta:user-defined>
    <meta:user-defined meta:name="DCTERMS.W3CDTF/OVERHEIDop.jaargang">2020</meta:user-defined>
    <meta:user-defined meta:name="OVERHEIDop.publicationIssue">7729</meta:user-defined>
    <meta:user-defined meta:name="OVERHEIDop.WsbID/DC.identifier">wsb-2020-7729</meta:user-defined>
    <meta:user-defined meta:name="OVERHEIDop.versieInformatie"/>
  </office:meta>
</office:document-meta>
</file>