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pegaai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3749 ingevolge de Keur waterschap Brabantse Delta 2015 bekend gemaakt op 8 juli 2020 voor het aanbrengen van een tuinhuis in de beschermingszone van een A-water (OVK08468) ter hoogte van Papegaai 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2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2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727.437 403429.213</meta:user-defined>
    <meta:user-defined meta:name="DC.title">Watervergunning van waterschap Brabantse Delta voor waterhuishoudkundige werkzaamheden ter hoogte van Papegaai 1 te Breda.</meta:user-defined>
    <meta:user-defined meta:name="OVERHEID.PostcodeHuisnummer/OVERHEIDop.postcodeHuisnummer">4822PL 1</meta:user-defined>
    <meta:user-defined meta:name="OVERHEIDop.straatnaam">Papegaai</meta:user-defined>
    <meta:user-defined meta:name="OVERHEIDop.woonplaats">Breda</meta:user-defined>
    <meta:user-defined meta:name="DCTERMS.W3CDTF/DCTERMS.available">2020-07-13</meta:user-defined>
    <meta:user-defined meta:name="DCTERMS.W3CDTF/OVERHEIDop.jaargang">2020</meta:user-defined>
    <meta:user-defined meta:name="OVERHEIDop.externeBijlage">Besluit 313749|exb-2020-36786</meta:user-defined>
    <meta:user-defined meta:name="OVERHEIDop.externeBijlage">Tekening 311855-A |exb-2020-36787</meta:user-defined>
    <meta:user-defined meta:name="OVERHEIDop.externeBijlage">Tekening 311855-B|exb-2020-36788</meta:user-defined>
    <meta:user-defined meta:name="OVERHEIDop.publicationIssue">7728</meta:user-defined>
    <meta:user-defined meta:name="OVERHEIDop.WsbID/DC.identifier">wsb-2020-7728</meta:user-defined>
    <meta:user-defined meta:name="OVERHEIDop.versieInformatie"/>
  </office:meta>
</office:document-meta>
</file>