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7760 het aanleggen van glasvezel locatie Julianastraat 5 te Oudehas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0 heeft het dagelijks bestuur van Wetterskip Fryslân een watervergunning verleend aan Glasvezel buitenaf B.V. te Schiedam, voor het aanleggen van glasvezel op de locatie Julianastraat 5 te Oudehask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2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7619.49 552313.992</meta:user-defined>
    <meta:user-defined meta:name="DC.title">Watervergunning WFN2007760 het aanleggen van glasvezel locatie Julianastraat 5 te Oudehaske</meta:user-defined>
    <meta:user-defined meta:name="OVERHEID.PostcodeHuisnummer/OVERHEIDop.postcodeHuisnummer">8465RC 5</meta:user-defined>
    <meta:user-defined meta:name="OVERHEIDop.straatnaam">Julianastraat</meta:user-defined>
    <meta:user-defined meta:name="OVERHEIDop.woonplaats">Oudehaske</meta:user-defined>
    <meta:user-defined meta:name="DCTERMS.W3CDTF/DCTERMS.available">2020-07-13</meta:user-defined>
    <meta:user-defined meta:name="DCTERMS.W3CDTF/OVERHEIDop.jaargang">2020</meta:user-defined>
    <meta:user-defined meta:name="OVERHEIDop.publicationIssue">7725</meta:user-defined>
    <meta:user-defined meta:name="OVERHEIDop.WsbID/DC.identifier">wsb-2020-7725</meta:user-defined>
    <meta:user-defined meta:name="OVERHEIDop.versieInformatie"/>
  </office:meta>
</office:document-meta>
</file>