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kabeltracé en het met een mantelbuis kruisen van een spoorweg in de kernzone van een primaire waterkering nabij Wieldrechtseweg 37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lasvezelkabeltracé en het met een mantelbuis kruisen van een spoorweg in de kernzone van een primaire waterkering nabij Wieldrechtseweg 37 in Dordrecht, dossiernummer VTH2020-2402.</text:p>
            <text:p text:style-name="common-al">Start bezwaartermijn (6 weken): 8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391.943 422087.55</meta:user-defined>
    <meta:user-defined meta:name="DC.title">Het realiseren van een glasvezelkabeltracé en het met een mantelbuis kruisen van een spoorweg in de kernzone van een primaire waterkering nabij Wieldrechtseweg 37 in Dordrecht</meta:user-defined>
    <meta:user-defined meta:name="OVERHEID.PostcodeHuisnummer/OVERHEIDop.postcodeHuisnummer">3316BG 37</meta:user-defined>
    <meta:user-defined meta:name="OVERHEIDop.straatnaam">Wieldrechtseweg</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7718</meta:user-defined>
    <meta:user-defined meta:name="OVERHEIDop.WsbID/DC.identifier">wsb-2020-7718</meta:user-defined>
    <meta:user-defined meta:name="OVERHEIDop.versieInformatie"/>
  </office:meta>
</office:document-meta>
</file>