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realiseren van een damwand en bouwwerk op de damwand in de beschermingszone van een overige watergang aan de Noordendijk 691 in Dor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realiseren van een damwand en bouwwerk op de damwand in de beschermingszone van een overige watergang aan de Noordendijk 691 in Dordrecht, dossiernummer VTH2020-3556.</text:p>
            <text:p text:style-name="common-al">Start bezwaartermijn (6 weken): 8 juni 2020.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88 36 11 932.</text:p>
            <text:p text:style-name="common-al">U kunt ook digitaal een verzoek om een voorlopige voorziening indienen bij genoemde Voorzieningenrechter via <text:a xlink:href="https://formulieren.rechtspraak.nl/formulier/VerzoekschriftRb_031_3.aspx/Verzoekschrift_Inleiding_031_3" xlink:type="simple">https://formulieren.rechtspraak.nl/formulier/VerzoekschriftRb_031_3.aspx/Verzoekschrift_Inleiding_031_3</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8 juni 2020</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P. Schakel, hoofd afdeling VTH (Vergunningverlening, Toezicht en Handhaving)</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7717</text:span><text:line-break/><text:date style:data-style-name="dag" text:fixed="true" text:date-value="2020-07-10"/><text:line-break/><text:date style:data-style-name="jaar" text:fixed="true" text:date-value="2020-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717</text:span><text:date style:data-style-name="nicedate" text:fixed="true" text:date-value="2020-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717</text:span><text:date style:data-style-name="nicedate" text:fixed="true" text:date-value="2020-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Holland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107651.37 424267.498</meta:user-defined>
    <meta:user-defined meta:name="DC.title">Het realiseren van een damwand en bouwwerk op de damwand in de beschermingszone van een overige watergang aan de Noordendijk 691 in Dordrecht</meta:user-defined>
    <meta:user-defined meta:name="OVERHEID.PostcodeHuisnummer/OVERHEIDop.postcodeHuisnummer">3315LC 691</meta:user-defined>
    <meta:user-defined meta:name="OVERHEIDop.straatnaam">Noordendijk</meta:user-defined>
    <meta:user-defined meta:name="OVERHEIDop.woonplaats">Dordrecht</meta:user-defined>
    <meta:user-defined meta:name="DCTERMS.W3CDTF/DCTERMS.available">2020-07-10</meta:user-defined>
    <meta:user-defined meta:name="DCTERMS.W3CDTF/OVERHEIDop.jaargang">2020</meta:user-defined>
    <meta:user-defined meta:name="OVERHEIDop.publicationIssue">7717</meta:user-defined>
    <meta:user-defined meta:name="OVERHEIDop.WsbID/DC.identifier">wsb-2020-7717</meta:user-defined>
    <meta:user-defined meta:name="OVERHEIDop.versieInformatie"/>
  </office:meta>
</office:document-meta>
</file>