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rijvende pontons ten behoeve van het tijdelijk uitbreiden van het terras aan Dorpsstraat 125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drijvende pontons ten behoeve van het tijdelijk uitbreiden van het terras aan Dorpsstraat 125 in Hendrik-Ido-Ambacht, dossiernummer VTH2020-3467.</text:p>
            <text:p text:style-name="common-al">Start bezwaartermijn (6 weken): 7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n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04.933 429219.568</meta:user-defined>
    <meta:user-defined meta:name="DC.title">Het plaatsen van drijvende pontons ten behoeve van het tijdelijk uitbreiden van het terras aan Dorpsstraat 125 in Hendrik-Ido-Ambacht</meta:user-defined>
    <meta:user-defined meta:name="OVERHEID.PostcodeHuisnummer/OVERHEIDop.postcodeHuisnummer">3342BC 125</meta:user-defined>
    <meta:user-defined meta:name="OVERHEIDop.straatnaam">Dorpsstraat</meta:user-defined>
    <meta:user-defined meta:name="OVERHEIDop.woonplaats">Hendrik-Ido-Ambacht</meta:user-defined>
    <meta:user-defined meta:name="DCTERMS.W3CDTF/DCTERMS.available">2020-07-10</meta:user-defined>
    <meta:user-defined meta:name="DCTERMS.W3CDTF/OVERHEIDop.jaargang">2020</meta:user-defined>
    <meta:user-defined meta:name="OVERHEIDop.publicationIssue">7713</meta:user-defined>
    <meta:user-defined meta:name="OVERHEIDop.WsbID/DC.identifier">wsb-2020-7713</meta:user-defined>
    <meta:user-defined meta:name="OVERHEIDop.versieInformatie"/>
  </office:meta>
</office:document-meta>
</file>