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ruisen van een persleiding aan de Dorpsstraat 26 in Heinenoord,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kruisen van een persleiding aan de Dorpsstraat 26 in Heinenoord, gemeente Hoeksche Waard, dossiernummer VTH195096.</text:p>
            <text:p text:style-name="common-al">Start bezwaartermijn (6 weken): 6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1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1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222 426739</meta:user-defined>
    <meta:user-defined meta:name="DC.title">Het kruisen van een persleiding aan de Dorpsstraat 26 in Heinenoord, gemeente Hoeksche Waard</meta:user-defined>
    <meta:user-defined meta:name="OVERHEID.PostcodeHuisnummer/OVERHEIDop.postcodeHuisnummer">3274BD 26</meta:user-defined>
    <meta:user-defined meta:name="OVERHEIDop.straatnaam">Dorpsstraat</meta:user-defined>
    <meta:user-defined meta:name="OVERHEIDop.woonplaats">Heinenoord</meta:user-defined>
    <meta:user-defined meta:name="DCTERMS.W3CDTF/DCTERMS.available">2020-07-10</meta:user-defined>
    <meta:user-defined meta:name="DCTERMS.W3CDTF/OVERHEIDop.jaargang">2020</meta:user-defined>
    <meta:user-defined meta:name="OVERHEIDop.publicationIssue">7712</meta:user-defined>
    <meta:user-defined meta:name="OVERHEIDop.WsbID/DC.identifier">wsb-2020-7712</meta:user-defined>
    <meta:user-defined meta:name="OVERHEIDop.versieInformatie"/>
  </office:meta>
</office:document-meta>
</file>