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oppervlaktewaterlichaam nabij Munnikensteeg 5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reden van een oppervlaktewaterlichaam nabij Munnikensteeg 50 in Zwijndrecht, dossiernummer VTH2020-1703.</text:p>
            <text:p text:style-name="common-al">Start bezwaartermijn (6 weken): 6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227.79 426535.893</meta:user-defined>
    <meta:user-defined meta:name="DC.title">Het verbreden van een oppervlaktewaterlichaam nabij Munnikensteeg 50 in Zwijndrecht</meta:user-defined>
    <meta:user-defined meta:name="OVERHEID.PostcodeHuisnummer/OVERHEIDop.postcodeHuisnummer">3335LJ 50</meta:user-defined>
    <meta:user-defined meta:name="OVERHEIDop.straatnaam">Munnikensteeg</meta:user-defined>
    <meta:user-defined meta:name="OVERHEIDop.woonplaats">Zwijndrecht</meta:user-defined>
    <meta:user-defined meta:name="DCTERMS.W3CDTF/DCTERMS.available">2020-07-10</meta:user-defined>
    <meta:user-defined meta:name="DCTERMS.W3CDTF/OVERHEIDop.jaargang">2020</meta:user-defined>
    <meta:user-defined meta:name="OVERHEIDop.publicationIssue">7711</meta:user-defined>
    <meta:user-defined meta:name="OVERHEIDop.WsbID/DC.identifier">wsb-2020-7711</meta:user-defined>
    <meta:user-defined meta:name="OVERHEIDop.versieInformatie"/>
  </office:meta>
</office:document-meta>
</file>