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damwanden en het verbreden van een uitweg aan de Oudelandsedijk 2 te Abben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plaatsen van damwanden en het verbreden van een uitweg aan de Oudelandsedijk 2 te Abbenbroek, dossiernummer VTH2020-1157.</text:p>
            <text:p text:style-name="common-al">Start bezwaartermijn (6 weken): 6 jun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formulieren.rechtspraak.nl/formulier/VerzoekschriftRb_031_3.aspx/Verzoekschrift_Inleiding_031_3" xlink:type="simple">https://formulieren.rechtspraak.nl/formulier/VerzoekschriftRb_031_3.aspx/Verzoekschrift_Inleiding_031_3</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6 jun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710</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10</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10</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6262 428816</meta:user-defined>
    <meta:user-defined meta:name="DC.title">Het plaatsen van damwanden en het verbreden van een uitweg aan de Oudelandsedijk 2 te Abbenbroek</meta:user-defined>
    <meta:user-defined meta:name="OVERHEID.PostcodeHuisnummer/OVERHEIDop.postcodeHuisnummer">3216AP 2</meta:user-defined>
    <meta:user-defined meta:name="OVERHEIDop.straatnaam">Oudelandsedijk</meta:user-defined>
    <meta:user-defined meta:name="OVERHEIDop.woonplaats">Abbenbroek</meta:user-defined>
    <meta:user-defined meta:name="DCTERMS.W3CDTF/DCTERMS.available">2020-07-10</meta:user-defined>
    <meta:user-defined meta:name="DCTERMS.W3CDTF/OVERHEIDop.jaargang">2020</meta:user-defined>
    <meta:user-defined meta:name="OVERHEIDop.publicationIssue">7710</meta:user-defined>
    <meta:user-defined meta:name="OVERHEIDop.WsbID/DC.identifier">wsb-2020-7710</meta:user-defined>
    <meta:user-defined meta:name="OVERHEIDop.versieInformatie"/>
  </office:meta>
</office:document-meta>
</file>