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leggen van elektriciteitskabels en het plaatsen van OV-lichtmasten nabij de Struytse Hoeck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lektriciteitskabels en het plaatsen van OV-lichtmasten nabij de Struytse Hoeck in Hellevoetsluis, dossiernummer VTH2020-1005.</text:p>
            <text:p text:style-name="common-al">Start bezwaartermijn (6 weken): 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483 427772</meta:user-defined>
    <meta:user-defined meta:name="DC.title">De aanvraag betreft het leggen van elektriciteitskabels en het plaatsen van OV-lichtmasten nabij de Struytse Hoeck in Hellevoetsluis</meta:user-defined>
    <meta:user-defined meta:name="OVERHEIDop.straatnaam">Struytse Hoeck</meta:user-defined>
    <meta:user-defined meta:name="OVERHEIDop.woonplaats">Hellevoetsluis</meta:user-defined>
    <meta:user-defined meta:name="DCTERMS.W3CDTF/DCTERMS.available">2020-07-10</meta:user-defined>
    <meta:user-defined meta:name="DCTERMS.W3CDTF/OVERHEIDop.jaargang">2020</meta:user-defined>
    <meta:user-defined meta:name="OVERHEIDop.publicationIssue">7709</meta:user-defined>
    <meta:user-defined meta:name="OVERHEIDop.WsbID/DC.identifier">wsb-2020-7709</meta:user-defined>
    <meta:user-defined meta:name="OVERHEIDop.versieInformatie"/>
  </office:meta>
</office:document-meta>
</file>