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realiseren van bebouwing en plaatsen van verharding nabij Drogendijk 2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realiseren van bebouwing en plaatsen van verharding nabij Drogendijk 2 te Spijkenisse, dossiernummer VTH195604.</text:p>
            <text:p text:style-name="common-al">Start bezwaartermijn (6 weken): 6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0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0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0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320.35 428422.156</meta:user-defined>
    <meta:user-defined meta:name="DC.title">Het verwijderen en realiseren van bebouwing en plaatsen van verharding nabij Drogendijk 2 te Spijkenisse</meta:user-defined>
    <meta:user-defined meta:name="OVERHEID.PostcodeHuisnummer/OVERHEIDop.postcodeHuisnummer">3207LE 2</meta:user-defined>
    <meta:user-defined meta:name="OVERHEIDop.straatnaam">Drogendijk</meta:user-defined>
    <meta:user-defined meta:name="OVERHEIDop.woonplaats">Spijkenisse</meta:user-defined>
    <meta:user-defined meta:name="DCTERMS.W3CDTF/DCTERMS.available">2020-07-10</meta:user-defined>
    <meta:user-defined meta:name="DCTERMS.W3CDTF/OVERHEIDop.jaargang">2020</meta:user-defined>
    <meta:user-defined meta:name="OVERHEIDop.publicationIssue">7708</meta:user-defined>
    <meta:user-defined meta:name="OVERHEIDop.WsbID/DC.identifier">wsb-2020-7708</meta:user-defined>
    <meta:user-defined meta:name="OVERHEIDop.versieInformatie"/>
  </office:meta>
</office:document-meta>
</file>