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ussen Altingerweg 8 en Mullingsweg in Bei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richten van diverse werkzaamheden tussen de Altingerweg 8 en de Mullingsweg in Beilen ten behoeve van een nieuwe ontsluitingsweg voor het nieuw te bouwen drinkwaterproductiestation op het perceel Altingerweg 8 in Beilen (<text:span text:style-name="nadrukcur">dossiernummer Z/20/033285; verzenddatum 08 juli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70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0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0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31625.078 541850.658</meta:user-defined>
    <meta:user-defined meta:name="DC.title">Watervergunning voor de locatie tussen Altingerweg 8 en Mullingsweg in Beilen</meta:user-defined>
    <meta:user-defined meta:name="OVERHEIDop.straatnaam">Mullingsweg</meta:user-defined>
    <meta:user-defined meta:name="OVERHEIDop.woonplaats">Beilen</meta:user-defined>
    <meta:user-defined meta:name="DCTERMS.W3CDTF/DCTERMS.available">2020-07-10</meta:user-defined>
    <meta:user-defined meta:name="DCTERMS.W3CDTF/OVERHEIDop.jaargang">2020</meta:user-defined>
    <meta:user-defined meta:name="OVERHEIDop.publicationIssue">7707</meta:user-defined>
    <meta:user-defined meta:name="OVERHEIDop.WsbID/DC.identifier">wsb-2020-7707</meta:user-defined>
    <meta:user-defined meta:name="OVERHEIDop.versieInformatie"/>
  </office:meta>
</office:document-meta>
</file>