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Maatregelen watergang De Run, Beek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datum 10 juli tot en met 21 augustus 2020.</text:p>
            <text:p text:style-name="al"/>
            <text:p text:style-name="al">Het Dagelijks Bestuur van waterschap Aa en Maas heeft op datum 7 juli het ontwerp-projectplan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plan wordt de aanleg van een stuw beoogd inclusief het opknappen van een watergang.</text:p>
            <text:p text:style-name="al"/>
            <text:p text:style-name="al">
            <text:span text:style-name="nadrukvet">Inzage</text:span>
          </text:p>
            <text:p text:style-name="al">U kunt het ontwerp-projectplan digitaal inzien op werkdagen van 09.00-16.00 uur op het Waterschapshuis, Pettelaarpark 70 in ’s-Hertogenbosch. U vindt het ontwerp-projectplan tevens op <text:a xlink:href="http://www.aaenmaas.nl/actueel/bekendmakingen/" xlink:type="simple">www.aaenmaas.nl/actueel/bekendmakingen/</text:a> of via <text:a xlink:href="http://www.officielebekendmakingen.nl/waterschapsblad" xlink:type="simple">www.officielebekendmakingen.nl/waterschapsblad</text:a>.</text:p>
            <text:p text:style-name="al"/>
            <text:p text:style-name="al">Het ontwerp-projectplan is tevens als bijlage bij deze bekendmaking opgenomen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1 augustus 2020 contact op met de hierna genoemde projectleider. </text:p>
            <text:p text:style-name="al">Uitsluitend degenen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projectleider Tonny Steenbakkers. Deze is bereikbaar op tel.nr. 0413 – 225050 of per mail <text:a xlink:href="mailto:secr_BenedenAa@aaenmaas.nl" xlink:type="simple">secr_BenedenAa@aaenmaas.nl</text:a>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0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70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Maatregelen watergang De Run, Beekveld</meta:user-defined>
    <meta:user-defined meta:name="DCTERMS.W3CDTF/DCTERMS.available">2020-07-10</meta:user-defined>
    <meta:user-defined meta:name="OVERHEIDop.externeBijlage">Ontwerp-projectplan|exb-2020-36680</meta:user-defined>
    <meta:user-defined meta:name="DCTERMS.W3CDTF/OVERHEIDop.jaargang">2020</meta:user-defined>
    <meta:user-defined meta:name="OVERHEIDop.publicationIssue">7705</meta:user-defined>
    <meta:user-defined meta:name="OVERHEIDop.WsbID/DC.identifier">wsb-2020-7705</meta:user-defined>
    <meta:user-defined meta:name="OVERHEIDop.versieInformatie"/>
  </office:meta>
</office:document-meta>
</file>