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4281 verleende vergunning voor het leggen van een kabel in de primaire duinwaterkering ter hoogte van Parkweg 10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9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9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9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primaire duinwaterkering ter hoogte van Parkweg 10 in Bergen aan Zee</meta:user-defined>
    <dc:language>nl</dc:language>
    <meta:user-defined meta:name="OVERHEID.EPSG28992/DC.spatial">103742.248 519342.168</meta:user-defined>
    <meta:user-defined meta:name="DC.title">20.0754281 verleende vergunning voor het leggen van een kabel in de primaire duinwaterkering ter hoogte van Parkweg 10 in Bergen aan Zee</meta:user-defined>
    <meta:user-defined meta:name="OVERHEID.PostcodeHuisnummer/OVERHEIDop.postcodeHuisnummer">1865AJ 10</meta:user-defined>
    <meta:user-defined meta:name="OVERHEIDop.straatnaam">Parkweg</meta:user-defined>
    <meta:user-defined meta:name="OVERHEIDop.woonplaats">Bergen aan Zee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99</meta:user-defined>
    <meta:user-defined meta:name="OVERHEIDop.WsbID/DC.identifier">wsb-2020-7699</meta:user-defined>
    <meta:user-defined meta:name="OVERHEIDop.versieInformatie"/>
  </office:meta>
</office:document-meta>
</file>