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54276 verleende vergunning voor het vervangen van een kabel in open ontgraving in de lengterichting van de regionale waterkering ter hoogte van Noordeinde 20 in Groot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8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696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69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69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kabel in open ontgraving in de lengterichting van de regionale waterkering ter hoogte van Noordeinde 20 in Grootschermer</meta:user-defined>
    <dc:language>nl</dc:language>
    <meta:user-defined meta:name="OVERHEID.EPSG28992/DC.spatial">118604.331 510863.331</meta:user-defined>
    <meta:user-defined meta:name="DC.title">20.0754276 verleende vergunning voor het vervangen van een kabel in open ontgraving in de lengterichting van de regionale waterkering ter hoogte van Noordeinde 20 in Grootschermer</meta:user-defined>
    <meta:user-defined meta:name="OVERHEID.PostcodeHuisnummer/OVERHEIDop.postcodeHuisnummer">1843JH 20</meta:user-defined>
    <meta:user-defined meta:name="OVERHEIDop.straatnaam">Noordeinde</meta:user-defined>
    <meta:user-defined meta:name="OVERHEIDop.woonplaats">Grootschermer</meta:user-defined>
    <meta:user-defined meta:name="DCTERMS.W3CDTF/DCTERMS.available">2020-07-10</meta:user-defined>
    <meta:user-defined meta:name="DCTERMS.W3CDTF/OVERHEIDop.jaargang">2020</meta:user-defined>
    <meta:user-defined meta:name="OVERHEIDop.publicationIssue">7696</meta:user-defined>
    <meta:user-defined meta:name="OVERHEIDop.WsbID/DC.identifier">wsb-2020-7696</meta:user-defined>
    <meta:user-defined meta:name="OVERHEIDop.versieInformatie"/>
  </office:meta>
</office:document-meta>
</file>