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bestaande bebouwing en het realiseren van een nieuwe berging tpv Kerkeinde 84 te Sleeuwij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slopen van bestaande bebouwing en het realiseren van een nieuwe berging tpv Kerkeinde 84 te Sleeuwijk een watervergunning te verlenen. </text:p>
            <text:p text:style-name="common-al">Zaaknummer: 2020074477 </text:p>
            <text:p text:style-name="common-al">Start bezwaartermijn: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693</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93</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93</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slopen bestaande bebouwing en realiseren nieuwe berging in de waterkering en bijbehorende beschermingszone ter plaatse van Kerkeinde 84 te Sleeuwijk </meta:user-defined>
    <dc:language>nl</dc:language>
    <meta:user-defined meta:name="OVERHEID.EPSG28992/DC.spatial">122447.082 426038.557</meta:user-defined>
    <meta:user-defined meta:name="DC.title">Waterschap Rivierenland - watervergunning voor het slopen van bestaande bebouwing en het realiseren van een nieuwe berging tpv Kerkeinde 84 te Sleeuwijk</meta:user-defined>
    <meta:user-defined meta:name="OVERHEID.PostcodeHuisnummer/OVERHEIDop.postcodeHuisnummer">4254LG 84</meta:user-defined>
    <meta:user-defined meta:name="OVERHEIDop.straatnaam">Kerkeinde</meta:user-defined>
    <meta:user-defined meta:name="OVERHEIDop.woonplaats">Sleeuwijk</meta:user-defined>
    <meta:user-defined meta:name="DCTERMS.W3CDTF/DCTERMS.available">2020-07-10</meta:user-defined>
    <meta:user-defined meta:name="DCTERMS.W3CDTF/OVERHEIDop.jaargang">2020</meta:user-defined>
    <meta:user-defined meta:name="OVERHEIDop.publicationIssue">7693</meta:user-defined>
    <meta:user-defined meta:name="OVERHEIDop.WsbID/DC.identifier">wsb-2020-7693</meta:user-defined>
    <meta:user-defined meta:name="OVERHEIDop.versieInformatie"/>
  </office:meta>
</office:document-meta>
</file>