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73 verleende vergunning voor het vervangen van twee bruggen met uitrit bij de Westerwijzend, een tegenover Westerwijzend 33 en een tegenover Westerwijzend 65-67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twee bruggen met uitrit bij de Westerwijzend, een tegenover Westerwijzend 33 en een tegenover Westerwijzend 65-67 in Hoogkarspel</meta:user-defined>
    <dc:language>nl</dc:language>
    <meta:user-defined meta:name="OVERHEID.EPSG28992/DC.spatial">140399.389 522311.419</meta:user-defined>
    <meta:user-defined meta:name="DC.title">20.0754273 verleende vergunning voor het vervangen van twee bruggen met uitrit bij de Westerwijzend, een tegenover Westerwijzend 33 en een tegenover Westerwijzend 65-67 in Hoogkarspel</meta:user-defined>
    <meta:user-defined meta:name="OVERHEID.PostcodeHuisnummer/OVERHEIDop.postcodeHuisnummer">1616LA 41</meta:user-defined>
    <meta:user-defined meta:name="OVERHEIDop.straatnaam">Westerwijzend</meta:user-defined>
    <meta:user-defined meta:name="OVERHEIDop.woonplaats">Hoogkarsp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92</meta:user-defined>
    <meta:user-defined meta:name="OVERHEIDop.WsbID/DC.identifier">wsb-2020-7692</meta:user-defined>
    <meta:user-defined meta:name="OVERHEIDop.versieInformatie"/>
  </office:meta>
</office:document-meta>
</file>