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68 verleende vergunning voor het uitvoeren van diverse werkzaamheden in verband met het bouw- en woonrijp maken van Stiereveld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het bouw- en woonrijp maken van Stiereveld in Watergang</meta:user-defined>
    <dc:language>nl</dc:language>
    <meta:user-defined meta:name="OVERHEID.EPSG28992/DC.spatial">125385.168 494046.644</meta:user-defined>
    <meta:user-defined meta:name="DC.title">20.0754268 verleende vergunning voor het uitvoeren van diverse werkzaamheden in verband met het bouw- en woonrijp maken van Stiereveld in Watergang</meta:user-defined>
    <meta:user-defined meta:name="OVERHEID.PostcodeHuisnummer/OVERHEIDop.postcodeHuisnummer">1454AN 88</meta:user-defined>
    <meta:user-defined meta:name="OVERHEIDop.straatnaam">Dorpsstraat</meta:user-defined>
    <meta:user-defined meta:name="OVERHEIDop.woonplaats">Watergang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89</meta:user-defined>
    <meta:user-defined meta:name="OVERHEIDop.WsbID/DC.identifier">wsb-2020-7689</meta:user-defined>
    <meta:user-defined meta:name="OVERHEIDop.versieInformatie"/>
  </office:meta>
</office:document-meta>
</file>