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269 verleende vergunning voor het verplaatsen van een dam met duiker ten zuiden van de Singelweg te 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ten zuiden van de Singelweg te Edam </meta:user-defined>
    <dc:language>nl</dc:language>
    <meta:user-defined meta:name="OVERHEID.EPSG28992/DC.spatial">131714.56 502425.61</meta:user-defined>
    <meta:user-defined meta:name="DC.title">20.0754269 verleende vergunning voor het verplaatsen van een dam met duiker ten zuiden van de Singelweg te Edam</meta:user-defined>
    <meta:user-defined meta:name="OVERHEID.PostcodeHuisnummer/OVERHEIDop.postcodeHuisnummer">1135GM 12</meta:user-defined>
    <meta:user-defined meta:name="OVERHEIDop.straatnaam">Molenwerf</meta:user-defined>
    <meta:user-defined meta:name="OVERHEIDop.woonplaats">E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88</meta:user-defined>
    <meta:user-defined meta:name="OVERHEIDop.WsbID/DC.identifier">wsb-2020-7688</meta:user-defined>
    <meta:user-defined meta:name="OVERHEIDop.versieInformatie"/>
  </office:meta>
</office:document-meta>
</file>