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250 verleende vergunning voor het vervangen van een fiets-voetgangersbrug (Kees de Koningbrug) tegenover Heideweg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8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8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fiets-voetgangersbrug (Kees de Koningbrug) tegenover Heideweg 1 in Volendam</meta:user-defined>
    <dc:language>nl</dc:language>
    <meta:user-defined meta:name="OVERHEID.EPSG28992/DC.spatial">132609.158 500519.032</meta:user-defined>
    <meta:user-defined meta:name="DC.title">20.0754250 verleende vergunning voor het vervangen van een fiets-voetgangersbrug (Kees de Koningbrug) tegenover Heideweg 1 in Volendam</meta:user-defined>
    <meta:user-defined meta:name="OVERHEID.PostcodeHuisnummer/OVERHEIDop.postcodeHuisnummer">1131CW 30</meta:user-defined>
    <meta:user-defined meta:name="OVERHEIDop.straatnaam">Kathammerzeedijk</meta:user-defined>
    <meta:user-defined meta:name="OVERHEIDop.woonplaats">Volen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86</meta:user-defined>
    <meta:user-defined meta:name="OVERHEIDop.WsbID/DC.identifier">wsb-2020-7686</meta:user-defined>
    <meta:user-defined meta:name="OVERHEIDop.versieInformatie"/>
  </office:meta>
</office:document-meta>
</file>