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lengen van de eerder verleende ontheffing voor het gemotoriseerd varen, op de Ouderkerkerplas in Ouderkerk aan de Amstel - AGV - WN2020-005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ontheffing gewijzigd. Dit besluit is geregistreerd met zaaknummer WN2020-005373 en betreft het verlengen van de eerder verleende ontheffing met kenmerk W-13.00508 voor het gemotoriseerd varen op de Ouderkerkerplas in Ouderkerk aan de Amstel.</text:p>
            <text:p text:style-name="common-al">Het wijzigingsbesluit is geldig tot het einde van het vaarseizoen in 2025.</text:p>
            <text:p text:style-name="common-al"/>
            <text:p text:style-name="tussenkopcur">Inzien van de stukken</text:p>
            <text:p text:style-name="common-al">Vanaf 10 juli 2020 kunt u het besluit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besluit treedt in werking de dag na bekendmaking. Het indienen van een bezwaarschrift schort de werking van dit besluit niet (Awb artikel 6:16). Bij een spoedeisend belang, kunt u, als u tijdig bezwaar instelt, ook een verzoek indienen om een voorlopige voorziening. Dit verzoek moet u richten aan de Voorzieningenrechter van de sector Bestuursrecht van de rechtbank Amsterdam. Hieraan zijn kosten verbonden.  </text:p>
            <text:p text:style-name="common-al"/>
            <text:p text:style-name="common-al">Dit kan digitaal via <text:a xlink:href="https://www.rechtspraak.nl/Organisatie-en-contact/Rechtsgebieden/Bestuursrecht" xlink:type="simple">https://www.rechtspraak.nl/Organisatie-en-contact/Rechtsgebieden/Bestuursrecht</text:a> (DigiD nodig; zie de site voor de voorwaarden). </text:p>
            <text:p text:style-name="common-al"/>
            <text:p text:style-name="common-al"/>
            <text:p text:style-name="common-al">
            <text:span text:style-name="nadrukvet">Meer informatie</text:span>
          </text:p>
            <text:p text:style-name="common-al">Voor meer informatie kunt u terecht bij W. Glijnis, telefoon 06-52480322 van de afdeling Vergunningen, Toezicht en Handhaving van Waternet. Als u daarbij ons zaaknummer WN2020-005373 vermeldt, kunnen wij u sneller helpen.</text:p>
            <text:p text:style-name="common-al"/>
            <text:p text:style-name="last-al">Amsterdam, 1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8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8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8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958.312 478469.727</meta:user-defined>
    <meta:user-defined meta:name="DC.title">Verleende ontheffing voor het verlengen van de eerder verleende ontheffing voor het gemotoriseerd varen, op de Ouderkerkerplas in Ouderkerk aan de Amstel - AGV - WN2020-005373</meta:user-defined>
    <meta:user-defined meta:name="OVERHEID.PostcodeHuisnummer/OVERHEIDop.postcodeHuisnummer">1191LD 9</meta:user-defined>
    <meta:user-defined meta:name="OVERHEIDop.straatnaam">Aan de Wind</meta:user-defined>
    <meta:user-defined meta:name="OVERHEIDop.woonplaats">Ouderkerk aan de Amstel</meta:user-defined>
    <meta:user-defined meta:name="DCTERMS.W3CDTF/DCTERMS.available">2020-07-10</meta:user-defined>
    <meta:user-defined meta:name="DCTERMS.W3CDTF/OVERHEIDop.jaargang">2020</meta:user-defined>
    <meta:user-defined meta:name="OVERHEIDop.externeBijlage">Ontheffing|exb-2020-36623</meta:user-defined>
    <meta:user-defined meta:name="OVERHEIDop.publicationIssue">7682</meta:user-defined>
    <meta:user-defined meta:name="OVERHEIDop.WsbID/DC.identifier">wsb-2020-7682</meta:user-defined>
    <meta:user-defined meta:name="OVERHEIDop.versieInformatie"/>
  </office:meta>
</office:document-meta>
</file>