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dempen van de Bajesgracht ten behoeve van de realisatie van een onderdoorgang, ter hoogte van H.J.E. Wenckebachweg 48, 1096 AN Amsterdam - AGV - WN2019-0091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tijdelijk dempen van de Bajesgracht ten behoeve van de realisatie van een onderdoorgang, ter hoogte van H.J.E. Wenckebachweg 48, 1096 AN Amsterdam.</text:p>
            <text:p text:style-name="tussenkopcur">Inzien van de stukken</text:p>
            <text:p text:style-name="common-al">Vanaf 28 januar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Leurs, telefoon 06-12681274. Als u daarbij ons zaaknummer WN2019-009182 vermeldt, kunnen wij u sneller helpen.</text:p>
            <text:p text:style-name="common-al"/>
            <text:p text:style-name="last-al">Amsterdam, 28 jan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68</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8</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8</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3255 483489</meta:user-defined>
    <meta:user-defined meta:name="DC.title">Verleende Watervergunning voor het tijdelijk dempen van de Bajesgracht ten behoeve van de realisatie van een onderdoorgang, ter hoogte van H.J.E. Wenckebachweg 48, 1096 AN Amsterdam - AGV - WN2019-009182</meta:user-defined>
    <meta:user-defined meta:name="OVERHEID.PostcodeHuisnummer/OVERHEIDop.postcodeHuisnummer">1096BA 18</meta:user-defined>
    <meta:user-defined meta:name="OVERHEIDop.straatnaam">Spaklerweg</meta:user-defined>
    <meta:user-defined meta:name="OVERHEIDop.woonplaats">Amsterdam</meta:user-defined>
    <meta:user-defined meta:name="DCTERMS.W3CDTF/DCTERMS.available">2020-01-28</meta:user-defined>
    <meta:user-defined meta:name="DCTERMS.W3CDTF/OVERHEIDop.jaargang">2020</meta:user-defined>
    <meta:user-defined meta:name="OVERHEIDop.externeBijlage">besluit|exb-2020-3825</meta:user-defined>
    <meta:user-defined meta:name="OVERHEIDop.publicationIssue">768</meta:user-defined>
    <meta:user-defined meta:name="OVERHEIDop.WsbID/DC.identifier">wsb-2020-768</meta:user-defined>
    <meta:user-defined meta:name="OVERHEIDop.versieInformatie"/>
  </office:meta>
</office:document-meta>
</file>