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passen van de voortuinen, plaatsen bomen, sierhek en stapstenen ter plaatse van Molenstraat 72 a/b te Kind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passen van de voortuinen, plaatsen bomen, sierhek en stapstenen ter plaatse van Molenstraat 72 a/b te Kinderdijk een watervergunning te verlenen. </text:p>
            <text:p text:style-name="common-al">Zaaknummer: 2020075251 </text:p>
            <text:p text:style-name="common-al">Start bezwaartermijn: 08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7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passing voortuin (bomen, sierhek en stapstenen) in de primaire waterkering, ter plaatse van de Molenstraat 72a/b te Kinderdijk</meta:user-defined>
    <dc:language>nl</dc:language>
    <meta:user-defined meta:name="OVERHEID.EPSG28992/DC.spatial">102997.171224675 433083.49360642</meta:user-defined>
    <meta:user-defined meta:name="DC.title">Waterschap Rivierenland - watervergunning voor aanpassen van de voortuinen, plaatsen bomen, sierhek en stapstenen ter plaatse van Molenstraat 72 a/b te Kinderdijk</meta:user-defined>
    <meta:user-defined meta:name="OVERHEID.PostcodeHuisnummer/OVERHEIDop.postcodeHuisnummer">2961AM 72</meta:user-defined>
    <meta:user-defined meta:name="OVERHEIDop.straatnaam">Molenstraat</meta:user-defined>
    <meta:user-defined meta:name="OVERHEIDop.woonplaats">Kinderdijk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78</meta:user-defined>
    <meta:user-defined meta:name="OVERHEIDop.WsbID/DC.identifier">wsb-2020-7678</meta:user-defined>
    <meta:user-defined meta:name="OVERHEIDop.versieInformatie"/>
  </office:meta>
</office:document-meta>
</file>