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, Schaardijk 8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1154, 8 juli 2020) Het inblazen van een glasvezelkabel in een bestaande mantelbuis en het aanleggen van een HDPE-buis met glasvezelkabel in de voorliggende waterkering ter plaatse van Schaardijk 8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56.47 435386.77</meta:user-defined>
    <meta:user-defined meta:name="DC.title">Verleende watervergunning voor het aanleggen van een HDPE-buis met glasvezelkabel, Schaardijk 81 in Rotterdam</meta:user-defined>
    <meta:user-defined meta:name="OVERHEID.PostcodeHuisnummer/OVERHEIDop.postcodeHuisnummer">3063NH 81</meta:user-defined>
    <meta:user-defined meta:name="OVERHEIDop.straatnaam">Schaardijk</meta:user-defined>
    <meta:user-defined meta:name="OVERHEIDop.woonplaats">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76</meta:user-defined>
    <meta:user-defined meta:name="OVERHEIDop.WsbID/DC.identifier">wsb-2020-7676</meta:user-defined>
    <meta:user-defined meta:name="OVERHEIDop.versieInformatie"/>
  </office:meta>
</office:document-meta>
</file>