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realisatie gemaal De Ro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9 juli 2020 tot en met  19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7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7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8733 583881</meta:user-defined>
    <meta:user-defined meta:name="DC.title">Projectplan Waterwet realisatie gemaal De Rollen.</meta:user-defined>
    <meta:user-defined meta:name="OVERHEID.PostcodeHuisnummer/OVERHEIDop.postcodeHuisnummer">9734AG 22</meta:user-defined>
    <meta:user-defined meta:name="OVERHEIDop.straatnaam">Rollen</meta:user-defined>
    <meta:user-defined meta:name="OVERHEIDop.woonplaats">Groningen</meta:user-defined>
    <meta:user-defined meta:name="DCTERMS.W3CDTF/DCTERMS.available">2020-07-10</meta:user-defined>
    <meta:user-defined meta:name="DCTERMS.W3CDTF/OVERHEIDop.jaargang">2020</meta:user-defined>
    <meta:user-defined meta:name="OVERHEIDop.externeBijlage">37777_projectplan|exb-2020-36594</meta:user-defined>
    <meta:user-defined meta:name="OVERHEIDop.externeBijlage">37777_bijlage1|exb-2020-36595</meta:user-defined>
    <meta:user-defined meta:name="OVERHEIDop.externeBijlage">37777_bijlage2|exb-2020-36596</meta:user-defined>
    <meta:user-defined meta:name="OVERHEIDop.externeBijlage">37777_bijlage3|exb-2020-36597</meta:user-defined>
    <meta:user-defined meta:name="OVERHEIDop.externeBijlage">37777_bijlage4|exb-2020-36598</meta:user-defined>
    <meta:user-defined meta:name="OVERHEIDop.externeBijlage">37777_bijlage5|exb-2020-36599</meta:user-defined>
    <meta:user-defined meta:name="OVERHEIDop.externeBijlage">37777_bijlage|exb-2020-36600</meta:user-defined>
    <meta:user-defined meta:name="OVERHEIDop.externeBijlage">37777_bijlage7|exb-2020-36601</meta:user-defined>
    <meta:user-defined meta:name="OVERHEIDop.externeBijlage">37777_vaststellingsbrief|exb-2020-36602</meta:user-defined>
    <meta:user-defined meta:name="OVERHEIDop.publicationIssue">7671</meta:user-defined>
    <meta:user-defined meta:name="OVERHEIDop.WsbID/DC.identifier">wsb-2020-7671</meta:user-defined>
    <meta:user-defined meta:name="OVERHEIDop.versieInformatie"/>
  </office:meta>
</office:document-meta>
</file>