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ltingerweg 8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januari 2022, voor:</text:p>
            <text:p text:style-name="common-al"/>
            <text:list text:style-name="id1-3-2-1-1-3">
              <text:list-item text:style-override="id1-3-2-1-1-3-1">
                <text:number>1.</text:number>
                <text:p text:style-name="al">het onttrekken en lozen van grondwater ten behoeve van bemalingen voor het bouwen van een nieuw drinkwaterproductiestation op het perceel Altingerweg 8 in Beilen (<text:span text:style-name="nadrukcur">dossiernummer Z/20/031622; verzenddatum 08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6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6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6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1698.477 542343.551</meta:user-defined>
    <meta:user-defined meta:name="DC.title">Watervergunning voor de locatie Altingerweg 8 in Beilen</meta:user-defined>
    <meta:user-defined meta:name="OVERHEID.PostcodeHuisnummer/OVERHEIDop.postcodeHuisnummer">9411PA 8</meta:user-defined>
    <meta:user-defined meta:name="OVERHEIDop.straatnaam">Altingerweg</meta:user-defined>
    <meta:user-defined meta:name="OVERHEIDop.woonplaats">Beilen</meta:user-defined>
    <meta:user-defined meta:name="DCTERMS.W3CDTF/DCTERMS.available">2020-07-10</meta:user-defined>
    <meta:user-defined meta:name="DCTERMS.W3CDTF/OVERHEIDop.jaargang">2020</meta:user-defined>
    <meta:user-defined meta:name="OVERHEIDop.publicationIssue">7667</meta:user-defined>
    <meta:user-defined meta:name="OVERHEIDop.WsbID/DC.identifier">wsb-2020-7667</meta:user-defined>
    <meta:user-defined meta:name="OVERHEIDop.versieInformatie"/>
  </office:meta>
</office:document-meta>
</file>