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ogendijk 28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13413 ingevolge de Keur waterschap Brabantse Delta 2015 bekend gemaakt op 7 juli 2020 voor het aanleggen van (grond)keerwanden met een hoogte van 2,50 meter en het ophogen van het maaiveld in/op de compartimenteringskering S40 en in de beschermingszone van een a-water; in, op of onder een waterkering bij ons waterschap bekend als de compartimenteringskering Fijnaartse Drogendijk (dijkvak S40) ter hoogte van Drogendijk 28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6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357.648 407207.755</meta:user-defined>
    <meta:user-defined meta:name="DC.title">Watervergunning van waterschap Brabantse Delta voor waterhuishoudkundige werkzaamheden ter hoogte van Drogendijk 28 te Fijnaart.</meta:user-defined>
    <meta:user-defined meta:name="OVERHEID.PostcodeHuisnummer/OVERHEIDop.postcodeHuisnummer">4793TA 9</meta:user-defined>
    <meta:user-defined meta:name="OVERHEIDop.straatnaam">Drogedijk</meta:user-defined>
    <meta:user-defined meta:name="OVERHEIDop.woonplaats">Fijnaart</meta:user-defined>
    <meta:user-defined meta:name="DCTERMS.W3CDTF/DCTERMS.available">2020-07-10</meta:user-defined>
    <meta:user-defined meta:name="DCTERMS.W3CDTF/OVERHEIDop.jaargang">2020</meta:user-defined>
    <meta:user-defined meta:name="OVERHEIDop.externeBijlage">Besluit 313413|exb-2020-36557</meta:user-defined>
    <meta:user-defined meta:name="OVERHEIDop.externeBijlage">20-301174-A|exb-2020-36558</meta:user-defined>
    <meta:user-defined meta:name="OVERHEIDop.externeBijlage">20-301174-B|exb-2020-36559</meta:user-defined>
    <meta:user-defined meta:name="OVERHEIDop.externeBijlage">20-301174-C|exb-2020-36560</meta:user-defined>
    <meta:user-defined meta:name="OVERHEIDop.publicationIssue">7666</meta:user-defined>
    <meta:user-defined meta:name="OVERHEIDop.WsbID/DC.identifier">wsb-2020-7666</meta:user-defined>
    <meta:user-defined meta:name="OVERHEIDop.versieInformatie"/>
  </office:meta>
</office:document-meta>
</file>