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uitvoeren van bodemonderzoek (boringen en proefsleuven) in en nabij de waterkering Voorstad Sint Jacob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juli 2020 aan de vergunninghouder toegezonden.  </text:p>
            <text:p text:style-name="common-al">Het dagelijks bestuur van Waterschap Limburg maakt bekend, dat op 7 juli 2020 onder het stellen van voorschriften, een watervergunning is verleend voor het uitvoeren van bodemonderzoek (boringen en proefsleuven) in en nabij de waterkering Voorstad Sint Jacob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46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jul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6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6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6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461</meta:user-defined>
    <meta:user-defined meta:name="DCTERMS.abstract">het uitvoeren van bodemonderzoek (boringen en proefsleuven) in en nabij de waterkering Voorstad Sint Jacob te Roermond</meta:user-defined>
    <dc:language>nl</dc:language>
    <meta:user-defined meta:name="OVERHEID.EPSG28992/DC.spatial">196659.868 356310.77</meta:user-defined>
    <meta:user-defined meta:name="DC.title">Bekendmaking watervergunning Waterschap Limburg voor het uitvoeren van bodemonderzoek (boringen en proefsleuven) in en nabij de waterkering Voorstad Sint Jacob te Roermond in de gemeente Roermond</meta:user-defined>
    <meta:user-defined meta:name="OVERHEID.PostcodeHuisnummer/OVERHEIDop.postcodeHuisnummer">6041LK 1</meta:user-defined>
    <meta:user-defined meta:name="OVERHEIDop.straatnaam">Voorstad Sint Jacob</meta:user-defined>
    <meta:user-defined meta:name="OVERHEIDop.woonplaats">Roermond</meta:user-defined>
    <meta:user-defined meta:name="DCTERMS.W3CDTF/DCTERMS.available">2020-07-10</meta:user-defined>
    <meta:user-defined meta:name="DCTERMS.W3CDTF/OVERHEIDop.jaargang">2020</meta:user-defined>
    <meta:user-defined meta:name="OVERHEIDop.externeBijlage">Watervergunning|exb-2020-36555</meta:user-defined>
    <meta:user-defined meta:name="OVERHEIDop.externeBijlage">Bijlage 2|exb-2020-36556</meta:user-defined>
    <meta:user-defined meta:name="OVERHEIDop.publicationIssue">7664</meta:user-defined>
    <meta:user-defined meta:name="OVERHEIDop.WsbID/DC.identifier">wsb-2020-7664</meta:user-defined>
    <meta:user-defined meta:name="OVERHEIDop.versieInformatie"/>
  </office:meta>
</office:document-meta>
</file>