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projectplan “Herinrichting bovenloop Tielebeek”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7 juli 2020 heeft het dagelijks bestuur van Waterschap Limburg het projectplan “Herinrichting bovenloop Tielebeek” vastgesteld. Uitvoering van het projectplan leidt tot een dienovereenkomstige aanpassing van de legger van Waterschap Limburg. Bij besluit van 7 juli 2020 is daarom tevens de legger gewijzigd.</text:p>
            <text:p text:style-name="common-al">
            <text:span text:style-name="nadrukvet">Toelichting</text:span>
          </text:p>
            <text:p text:style-name="common-al">Het plangebied omvat globaal het dal van de Tielebeek nabij Milsbeek, tussen De Diepen tot ca. 250 meter stroomafwaarts van de oude Rijksweg N271. Binnen dit gebied wordt de Tielebeek heringericht, worden een tweetal buffervoorzieningen aangelegd en wordt een ecologische verbinding (slenk) tussen de Tielebeek en het “Koningsven-De Diepen” aangelegd, om:</text:p>
            <text:list text:style-name="id1-3-2-1-1-4">
              <text:list-item text:style-override="id1-3-2-1-1-4-1">
                <text:number>1.</text:number>
                <text:p text:style-name="al">bij hevige regenval afvoerpieken in de Tielebeek te dempen en daarmee de kans op overlast te beperken;</text:p>
              </text:list-item>
              <text:list-item text:style-override="id1-3-2-1-1-4-2">
                <text:number>2.</text:number>
                <text:p text:style-name="al">de omstandigheden in en om de beek voor flora en fauna te verbeteren, door een meer geleidelijke overgang tussen beek en omgeving te realiseren;</text:p>
              </text:list-item>
              <text:list-item text:style-override="id1-3-2-1-1-4-3">
                <text:number>3.</text:number>
                <text:p text:style-name="al">de belasting van de Tielebeek met overstortwater vanuit het gemeentelijk rioolsysteem terug te dringen; en </text:p>
              </text:list-item>
              <text:list-item text:style-override="id1-3-2-1-1-4-4">
                <text:number>4.</text:number>
                <text:p text:style-name="al">de beek beter te kunnen onderhouden zodat deze kan voldoen aan zijn functie.</text:p>
              </text:list-item>
            </text:list>
            <text:p text:style-name="common-al">
            <text:span text:style-name="nadrukvet">Ontwerpprojectplan</text:span>
          </text:p>
            <text:p text:style-name="common-al">Het ontwerpprojectplan met bijbehorende ontwerpbesluit tot wijziging van de legger heeft van 13 maart tot en met 23 april 2020 ter inzage gelegen met gelegenheid voor het indienen van zienswijzen. Er zijn drie zienswijzen ontvangen. Het ontwerpprojectplan is naar aanleiding daarvan niet aangepast.</text:p>
            <text:p text:style-name="common-al">
            <text:span text:style-name="nadrukvet">Ter inzage</text:span>
          </text:p>
            <text:p text:style-name="common-al">Het vastgestelde projectplan alsmede het besluit tot wijziging van de legger liggen van 14 juli tot en met 24 augustus 2020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text:p>
            <text:p text:style-name="common-al">- belanghebbenden die een zienswijze hebben ingediend tegen het ontwerpbesluit;</text:p>
            <text:p text:style-name="common-al">-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nadere informatie kunt u contact opnemen met de projectleider, Jan Jacobs via telefoonnummer +31 6 5204 1170 of per e-mail: <text:a xlink:href="mailto:j.jacobs@waterschaplimburg.nl" xlink:type="simple">j.jacobs@waterschaplimburg.nl</text:a> of met Wim Droesen via telefoonnummer + 31 6 2518 8033 / w.droesen@waterschaplimburg.nl.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6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0-07-01</meta:user-defined>
    <dc:language>nl</dc:language>
    <meta:user-defined meta:name="OVERHEID.EPSG28992/DC.spatial">193408.406 416239.601</meta:user-defined>
    <meta:user-defined meta:name="DC.title">Vaststelling projectplan “Herinrichting bovenloop Tielebeek” met bijbehorend besluit tot wijziging van de legger</meta:user-defined>
    <meta:user-defined meta:name="OVERHEID.PostcodeHuisnummer/OVERHEIDop.postcodeHuisnummer">6596CL 83</meta:user-defined>
    <meta:user-defined meta:name="OVERHEIDop.straatnaam">Verloren Land</meta:user-defined>
    <meta:user-defined meta:name="OVERHEIDop.woonplaats">Milsbeek</meta:user-defined>
    <meta:user-defined meta:name="DCTERMS.W3CDTF/DCTERMS.available">2020-07-13</meta:user-defined>
    <meta:user-defined meta:name="OVERHEIDop.externeBijlage">projectplan|exb-2020-36542</meta:user-defined>
    <meta:user-defined meta:name="OVERHEIDop.externeBijlage">bijlage 1|exb-2020-36543</meta:user-defined>
    <meta:user-defined meta:name="OVERHEIDop.externeBijlage">bijlage 2|exb-2020-36544</meta:user-defined>
    <meta:user-defined meta:name="OVERHEIDop.externeBijlage">bijlage 3|exb-2020-36545</meta:user-defined>
    <meta:user-defined meta:name="OVERHEIDop.externeBijlage">bijlage 4|exb-2020-36546</meta:user-defined>
    <meta:user-defined meta:name="OVERHEIDop.externeBijlage">bijlage 5|exb-2020-36547</meta:user-defined>
    <meta:user-defined meta:name="OVERHEIDop.externeBijlage">bijlage 6|exb-2020-36548</meta:user-defined>
    <meta:user-defined meta:name="OVERHEIDop.externeBijlage">bijlage 7|exb-2020-36549</meta:user-defined>
    <meta:user-defined meta:name="OVERHEIDop.externeBijlage">leggerbesluit|exb-2020-36550</meta:user-defined>
    <meta:user-defined meta:name="OVERHEIDop.externeBijlage">leggerbesluit tekening|exb-2020-36551</meta:user-defined>
    <meta:user-defined meta:name="DCTERMS.W3CDTF/OVERHEIDop.jaargang">2020</meta:user-defined>
    <meta:user-defined meta:name="OVERHEIDop.publicationIssue">7660</meta:user-defined>
    <meta:user-defined meta:name="OVERHEIDop.WsbID/DC.identifier">wsb-2020-7660</meta:user-defined>
    <meta:user-defined meta:name="OVERHEIDop.versieInformatie"/>
  </office:meta>
</office:document-meta>
</file>