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 met duiker, verbreden watergang, vervangen beschoeiing en aanbrengen uitstroomvoorziening aan de Oostplaatseweg in Middelharnis,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dam met duiker, verbreden watergang, vervangen beschoeiing en aanbrengen uitstroomvoorziening aan de Oostplaatseweg in Middelharnis, gemeente Goeree-Overflakkee, dossiernummer VTH190860.</text:p>
            <text:p text:style-name="common-al">Start bezwaartermijn (6 weken): 23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2266 420333</meta:user-defined>
    <meta:user-defined meta:name="DC.title">Het plaatsen van een dam met duiker, verbreden watergang, vervangen beschoeiing en aanbrengen uitstroomvoorziening aan de Oostplaatseweg in Middelharnis, gemeente Goeree-Overflakkee</meta:user-defined>
    <meta:user-defined meta:name="OVERHEID.PostcodeHuisnummer/OVERHEIDop.postcodeHuisnummer">3241</meta:user-defined>
    <meta:user-defined meta:name="OVERHEIDop.straatnaam">Oostplaatseweg</meta:user-defined>
    <meta:user-defined meta:name="OVERHEIDop.woonplaats">Middelharnis</meta:user-defined>
    <meta:user-defined meta:name="DCTERMS.W3CDTF/DCTERMS.available">2020-01-28</meta:user-defined>
    <meta:user-defined meta:name="DCTERMS.W3CDTF/OVERHEIDop.jaargang">2020</meta:user-defined>
    <meta:user-defined meta:name="OVERHEIDop.publicationIssue">766</meta:user-defined>
    <meta:user-defined meta:name="OVERHEIDop.WsbID/DC.identifier">wsb-2020-766</meta:user-defined>
    <meta:user-defined meta:name="OVERHEIDop.versieInformatie"/>
  </office:meta>
</office:document-meta>
</file>