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dam met duiker, nabij Poolswijk 2 te Nieuw-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165 572026</meta:user-defined>
    <meta:user-defined meta:name="DC.title">Watervergunning voor het aanleggen van dam met duiker, nabij Poolswijk 2 te Nieuw-Roden.</meta:user-defined>
    <meta:user-defined meta:name="OVERHEID.PostcodeHuisnummer/OVERHEIDop.postcodeHuisnummer">9311TE 2</meta:user-defined>
    <meta:user-defined meta:name="OVERHEIDop.straatnaam">Poolswijk</meta:user-defined>
    <meta:user-defined meta:name="OVERHEIDop.woonplaats">Nieuw-Roden</meta:user-defined>
    <meta:user-defined meta:name="DCTERMS.W3CDTF/DCTERMS.available">2020-07-10</meta:user-defined>
    <meta:user-defined meta:name="DCTERMS.W3CDTF/OVERHEIDop.jaargang">2020</meta:user-defined>
    <meta:user-defined meta:name="OVERHEIDop.externeBijlage">36800_vergunning|exb-2020-36463</meta:user-defined>
    <meta:user-defined meta:name="OVERHEIDop.publicationIssue">7654</meta:user-defined>
    <meta:user-defined meta:name="OVERHEIDop.WsbID/DC.identifier">wsb-2020-7654</meta:user-defined>
    <meta:user-defined meta:name="OVERHEIDop.versieInformatie"/>
  </office:meta>
</office:document-meta>
</file>