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het aanbrengen van een steiger/vlonder, Tjeerd Kuipersstraat 51 in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7-001150, 8 juli 2020) Het aanbrengen en hebben van een steiger/vlonder in en langs een hoofdwatergang ter plaatse van Tjeerd Kuipersstraat 51 in Bergschenhoek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.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650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7650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429.638 445275.944</meta:user-defined>
    <meta:user-defined meta:name="DC.title">Verleende watervergunning voor het aanbrengen van een steiger/vlonder, Tjeerd Kuipersstraat 51 in Bergschenhoek</meta:user-defined>
    <meta:user-defined meta:name="OVERHEID.PostcodeHuisnummer/OVERHEIDop.postcodeHuisnummer">2662GM 51</meta:user-defined>
    <meta:user-defined meta:name="OVERHEIDop.straatnaam">Tjeerd Kuipersstraat</meta:user-defined>
    <meta:user-defined meta:name="OVERHEIDop.woonplaats">Bergschenhoek</meta:user-defined>
    <meta:user-defined meta:name="DCTERMS.W3CDTF/DCTERMS.available">2020-07-10</meta:user-defined>
    <meta:user-defined meta:name="DCTERMS.W3CDTF/OVERHEIDop.jaargang">2020</meta:user-defined>
    <meta:user-defined meta:name="OVERHEIDop.publicationIssue">7650</meta:user-defined>
    <meta:user-defined meta:name="OVERHEIDop.WsbID/DC.identifier">wsb-2020-7650</meta:user-defined>
    <meta:user-defined meta:name="OVERHEIDop.versieInformatie"/>
  </office:meta>
</office:document-meta>
</file>