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vergunning VTH192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watervergunning VTH192623 voor het bouwen van twee woningen aan de Vrouwgelenweg 5-7 in Hendrik-Ido-Ambacht te wijzigen, dossiernummer VTH2020 252. De wijziging betreft het toevoegen van het slopen van twee bestaande woningen.</text:p>
            <text:p text:style-name="common-al">Start bezwaartermijn (6 weken): 23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151 427887</meta:user-defined>
    <meta:user-defined meta:name="DC.title">Het wijzigen van watervergunning VTH192623</meta:user-defined>
    <meta:user-defined meta:name="OVERHEID.PostcodeHuisnummer/OVERHEIDop.postcodeHuisnummer">3341BS</meta:user-defined>
    <meta:user-defined meta:name="OVERHEIDop.straatnaam">Vrouwgelenweg</meta:user-defined>
    <meta:user-defined meta:name="OVERHEIDop.woonplaats">Hendrik-Ido-Ambacht</meta:user-defined>
    <meta:user-defined meta:name="DCTERMS.W3CDTF/DCTERMS.available">2020-01-28</meta:user-defined>
    <meta:user-defined meta:name="DCTERMS.W3CDTF/OVERHEIDop.jaargang">2020</meta:user-defined>
    <meta:user-defined meta:name="OVERHEIDop.publicationIssue">765</meta:user-defined>
    <meta:user-defined meta:name="OVERHEIDop.WsbID/DC.identifier">wsb-2020-765</meta:user-defined>
    <meta:user-defined meta:name="OVERHEIDop.versieInformatie"/>
  </office:meta>
</office:document-meta>
</file>