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over de Nieuwe Wetering aan de Ooster Oenerweg te Oen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vervangen van een brug over de Nieuwe Wetering aan de Ooster Oenerweg te Oene. </text:p>
            <text:p text:style-name="common-al">De vergunning is verzonden op 8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10 juli 2020 tot en met </text:p>
            <text:p text:style-name="common-al">20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Zondag (juridisch administratief medewerker) via telefoonnummer: 06 50 23 69 94.</text:p>
            <text:p text:style-name="last-al">Het nummer van de vergunning is Z2020-001938/D2020-10123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4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938/D2020-1012394</meta:user-defined>
    <meta:user-defined meta:name="DCTERMS.abstract">Het vervangen van een brug over de Nieuwe Wetering aan de Ooster Oenerweg te Oene.</meta:user-defined>
    <dc:language>nl</dc:language>
    <meta:user-defined meta:name="OVERHEID.EPSG28992/DC.spatial">199606 485243</meta:user-defined>
    <meta:user-defined meta:name="DC.title">Bekendmaking watervergunning voor het vervangen van een brug over de Nieuwe Wetering aan de Ooster Oenerweg te Oene</meta:user-defined>
    <meta:user-defined meta:name="OVERHEID.PostcodeHuisnummer/OVERHEIDop.postcodeHuisnummer">8167PC 10</meta:user-defined>
    <meta:user-defined meta:name="OVERHEIDop.straatnaam">Ooster Oenerweg</meta:user-defined>
    <meta:user-defined meta:name="OVERHEIDop.woonplaats">Oene</meta:user-defined>
    <meta:user-defined meta:name="DCTERMS.W3CDTF/DCTERMS.available">2020-07-10</meta:user-defined>
    <meta:user-defined meta:name="DCTERMS.W3CDTF/OVERHEIDop.jaargang">2020</meta:user-defined>
    <meta:user-defined meta:name="OVERHEIDop.externeBijlage">Situatietekening|exb-2020-36427</meta:user-defined>
    <meta:user-defined meta:name="OVERHEIDop.publicationIssue">7649</meta:user-defined>
    <meta:user-defined meta:name="OVERHEIDop.WsbID/DC.identifier">wsb-2020-7649</meta:user-defined>
    <meta:user-defined meta:name="OVERHEIDop.versieInformatie"/>
  </office:meta>
</office:document-meta>
</file>