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ing voor een kabels, Zestienhovensekade 152-11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1151, 8 juli 2020) het aanleggen en hebben van een coax-kabel en HDPE-buizen met glasvezelkabels in de regionale waterkering ter plaatse van Zestienhovensekade 152-115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4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70.75 439755.4</meta:user-defined>
    <meta:user-defined meta:name="DC.title">Verleende waterverguning voor een kabels, Zestienhovensekade 152-115 in Rotterdam.</meta:user-defined>
    <meta:user-defined meta:name="OVERHEID.PostcodeHuisnummer/OVERHEIDop.postcodeHuisnummer">3043KV 152</meta:user-defined>
    <meta:user-defined meta:name="OVERHEIDop.straatnaam">Zestienhovensekade</meta:user-defined>
    <meta:user-defined meta:name="OVERHEIDop.woonplaats">Rott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48</meta:user-defined>
    <meta:user-defined meta:name="OVERHEIDop.WsbID/DC.identifier">wsb-2020-7648</meta:user-defined>
    <meta:user-defined meta:name="OVERHEIDop.versieInformatie"/>
  </office:meta>
</office:document-meta>
</file>