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768 verleende vergunning voor het leggen van een kabel in de primaire waterkering waarbij een waterloop wordt gekruist ter hoogte van Hogendijk 1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primaire waterkering waarbij een waterloop wordt gekruist ter hoogte van Hogendijk 120 in Zaandam</meta:user-defined>
    <dc:language>nl</dc:language>
    <meta:user-defined meta:name="OVERHEID.EPSG28992/DC.spatial">116561.368 494445.445</meta:user-defined>
    <meta:user-defined meta:name="DC.title">20.0753768 verleende vergunning voor het leggen van een kabel in de primaire waterkering waarbij een waterloop wordt gekruist ter hoogte van Hogendijk 120 in Zaandam</meta:user-defined>
    <meta:user-defined meta:name="OVERHEID.PostcodeHuisnummer/OVERHEIDop.postcodeHuisnummer">1506AK 120</meta:user-defined>
    <meta:user-defined meta:name="OVERHEIDop.straatnaam">Hogendijk</meta:user-defined>
    <meta:user-defined meta:name="OVERHEIDop.woonplaats">Zaa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47</meta:user-defined>
    <meta:user-defined meta:name="OVERHEIDop.WsbID/DC.identifier">wsb-2020-7647</meta:user-defined>
    <meta:user-defined meta:name="OVERHEIDop.versieInformatie"/>
  </office:meta>
</office:document-meta>
</file>