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riën, onttrekken oppervlaktewater voor bereg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Maatschap W. Bakhuis en L. Bakhuis-Jansen te Arriën voor het onttrekken van oppervlaktewater ten behoeve van beregening, met een capaciteit van maximaal 80 m<text:span text:style-name="sup">3</text:span> per uur. Het oppervlaktewater wordt onttrokken uit een waterloop die door middel van een duiker verbonden is met waterloop WL03723 (afvoervak AV12873), ter plaatse en ten behoeve van het perceel kadastraal bekend als gemeente Ambt-Ommen, sectie B, nummer 4307 te Geerdijk.</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52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4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4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4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7646 507998</meta:user-defined>
    <meta:user-defined meta:name="DC.title">Arriën, onttrekken oppervlaktewater voor beregening</meta:user-defined>
    <meta:user-defined meta:name="OVERHEID.PostcodeHuisnummer/OVERHEIDop.postcodeHuisnummer">7735KV 9</meta:user-defined>
    <meta:user-defined meta:name="OVERHEIDop.straatnaam">Schapendijk</meta:user-defined>
    <meta:user-defined meta:name="OVERHEIDop.woonplaats">Arriën</meta:user-defined>
    <meta:user-defined meta:name="DCTERMS.W3CDTF/DCTERMS.available">2020-07-10</meta:user-defined>
    <meta:user-defined meta:name="DCTERMS.W3CDTF/OVERHEIDop.jaargang">2020</meta:user-defined>
    <meta:user-defined meta:name="OVERHEIDop.externeBijlage">db besluit|exb-2020-36353</meta:user-defined>
    <meta:user-defined meta:name="OVERHEIDop.publicationIssue">7642</meta:user-defined>
    <meta:user-defined meta:name="OVERHEIDop.WsbID/DC.identifier">wsb-2020-7642</meta:user-defined>
    <meta:user-defined meta:name="OVERHEIDop.versieInformatie"/>
  </office:meta>
</office:document-meta>
</file>