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nesloot, verlengen bestaande dam met duiker DK19257 in waterloop WL03222, plaatsen inspectieput en aansluiten 3 duik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Maatschap Kemink te Schuinesloot voor het verlengen van bestaande gronddam met duiker DK19257 over een afstand van circa 10 meter in de waterloop WL03222, het plaatsen van een inspectieput en het daarop aansluiten van 3 duikers, gelegen op het perceel kadastraal bekend als gemeente Ambt-Hardenberg, sectie W, nummer 1284, langs de Elimmerweg te Schuinesloot.</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38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3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3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3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4084 519948</meta:user-defined>
    <meta:user-defined meta:name="DC.title">Schuinesloot, verlengen bestaande dam met duiker DK19257 in waterloop WL03222, plaatsen inspectieput en aansluiten 3 duikers</meta:user-defined>
    <meta:user-defined meta:name="OVERHEID.PostcodeHuisnummer/OVERHEIDop.postcodeHuisnummer">7777SB 6</meta:user-defined>
    <meta:user-defined meta:name="OVERHEIDop.straatnaam">Elimmerweg</meta:user-defined>
    <meta:user-defined meta:name="OVERHEIDop.woonplaats">Schuinesloot</meta:user-defined>
    <meta:user-defined meta:name="DCTERMS.W3CDTF/DCTERMS.available">2020-07-10</meta:user-defined>
    <meta:user-defined meta:name="DCTERMS.W3CDTF/OVERHEIDop.jaargang">2020</meta:user-defined>
    <meta:user-defined meta:name="OVERHEIDop.externeBijlage">db besluit|exb-2020-36352</meta:user-defined>
    <meta:user-defined meta:name="OVERHEIDop.publicationIssue">7639</meta:user-defined>
    <meta:user-defined meta:name="OVERHEIDop.WsbID/DC.identifier">wsb-2020-7639</meta:user-defined>
    <meta:user-defined meta:name="OVERHEIDop.versieInformatie"/>
  </office:meta>
</office:document-meta>
</file>