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elijkrichterstation en damwand, Meijersplein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1024, 8 juli 2020) het bouwen en hebben van een gelijkrichterstation en een damwand langs een overige watergang ter plaatse van het Meijersplein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22.9 441266.44</meta:user-defined>
    <meta:user-defined meta:name="OVERHEID.EPSG28992/DC.spatial">91720.3 441195.56</meta:user-defined>
    <meta:user-defined meta:name="DC.title">Verleende watervergunning voor een gelijkrichterstation en damwand, Meijersplein in Rotterdam.</meta:user-defined>
    <meta:user-defined meta:name="OVERHEID.PostcodeHuisnummer/OVERHEIDop.postcodeHuisnummer">3053TD 56</meta:user-defined>
    <meta:user-defined meta:name="OVERHEID.PostcodeHuisnummer/OVERHEIDop.postcodeHuisnummer">3053TK 2</meta:user-defined>
    <meta:user-defined meta:name="OVERHEIDop.straatnaam">Meijersplein-Noord</meta:user-defined>
    <meta:user-defined meta:name="OVERHEIDop.straatnaam">Meijersplein-Zuid</meta:user-defined>
    <meta:user-defined meta:name="OVERHEIDop.woonplaats">Rotterdam</meta:user-defined>
    <meta:user-defined meta:name="OVERHEIDop.woonplaats">Rotterdam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38</meta:user-defined>
    <meta:user-defined meta:name="OVERHEIDop.WsbID/DC.identifier">wsb-2020-7638</meta:user-defined>
    <meta:user-defined meta:name="OVERHEIDop.versieInformatie"/>
  </office:meta>
</office:document-meta>
</file>