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3524 verleende vergunning voor aanvulling vergunning voor de aanleg van glasvezelkabels in/onder en langs diverse wegen en waterlopen ten oosten va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3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ulling vergunning voor de aanleg van glasvezelkabels in/onder en langs diverse wegen en waterlopen ten oosten van Schagen</meta:user-defined>
    <dc:language>nl</dc:language>
    <meta:user-defined meta:name="OVERHEID.EPSG28992/DC.spatial">117171 533531</meta:user-defined>
    <meta:user-defined meta:name="DC.title">20.0753524 verleende vergunning voor aanvulling vergunning voor de aanleg van glasvezelkabels in/onder en langs diverse wegen en waterlopen ten oosten van Schagen</meta:user-defined>
    <meta:user-defined meta:name="OVERHEID.PostcodeHuisnummer/OVERHEIDop.postcodeHuisnummer">1741ND 2</meta:user-defined>
    <meta:user-defined meta:name="OVERHEIDop.straatnaam">Lutjewallerweg</meta:user-defined>
    <meta:user-defined meta:name="OVERHEIDop.woonplaats">Scha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7636</meta:user-defined>
    <meta:user-defined meta:name="OVERHEIDop.WsbID/DC.identifier">wsb-2020-7636</meta:user-defined>
    <meta:user-defined meta:name="OVERHEIDop.versieInformatie"/>
  </office:meta>
</office:document-meta>
</file>