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3519 verleende vergunning voor de aanleg van drie steigers in het Lage Oude Veer bij Van Ewijckskade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drie steigers in het Lage Oude Veer bij Van Ewijckskade 1 in Anna Paulowna</meta:user-defined>
    <dc:language>nl</dc:language>
    <meta:user-defined meta:name="OVERHEID.EPSG28992/DC.spatial">118510.757 541907.853</meta:user-defined>
    <meta:user-defined meta:name="DC.title">20.0753519 verleende vergunning voor de aanleg van drie steigers in het Lage Oude Veer bij Van Ewijckskade 1 in Anna Paulowna</meta:user-defined>
    <meta:user-defined meta:name="OVERHEID.PostcodeHuisnummer/OVERHEIDop.postcodeHuisnummer">1761JA 1</meta:user-defined>
    <meta:user-defined meta:name="OVERHEIDop.straatnaam">van Ewijckskade</meta:user-defined>
    <meta:user-defined meta:name="OVERHEIDop.woonplaats">Anna Paulowna</meta:user-defined>
    <meta:user-defined meta:name="DCTERMS.W3CDTF/DCTERMS.available">2020-07-09</meta:user-defined>
    <meta:user-defined meta:name="DCTERMS.W3CDTF/OVERHEIDop.jaargang">2020</meta:user-defined>
    <meta:user-defined meta:name="OVERHEIDop.publicationIssue">7634</meta:user-defined>
    <meta:user-defined meta:name="OVERHEIDop.WsbID/DC.identifier">wsb-2020-7634</meta:user-defined>
    <meta:user-defined meta:name="OVERHEIDop.versieInformatie"/>
  </office:meta>
</office:document-meta>
</file>