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513 verleende vergunning voor het buiten bedrijf stellen en leggen van een leiding met gestuurde boringen langs een weg van Toevlucht 31 t/m Grote Zomerdijk 51 in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uiten bedrijf stellen en leggen van een leiding met gestuurde boringen langs een weg van Toevlucht 31 t/m Grote Zomerdijk 51 in Spanbroek </meta:user-defined>
    <dc:language>nl</dc:language>
    <meta:user-defined meta:name="OVERHEID.EPSG28992/DC.spatial">126092.698 522983.952</meta:user-defined>
    <meta:user-defined meta:name="DC.title">20.0753513 verleende vergunning voor het buiten bedrijf stellen en leggen van een leiding met gestuurde boringen langs een weg van Toevlucht 31 t/m Grote Zomerdijk 51 in Spanbroek</meta:user-defined>
    <meta:user-defined meta:name="OVERHEID.PostcodeHuisnummer/OVERHEIDop.postcodeHuisnummer">1715KG 31</meta:user-defined>
    <meta:user-defined meta:name="OVERHEIDop.straatnaam">Toevlucht</meta:user-defined>
    <meta:user-defined meta:name="OVERHEIDop.woonplaats">Span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32</meta:user-defined>
    <meta:user-defined meta:name="OVERHEIDop.WsbID/DC.identifier">wsb-2020-7632</meta:user-defined>
    <meta:user-defined meta:name="OVERHEIDop.versieInformatie"/>
  </office:meta>
</office:document-meta>
</file>