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middenspanningskabels en het plaatsen van een trafostation en een kast langs de Beer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middenspanningskabels en het plaatsen van een trafostation en een kast langs de Beerweg te Rotterdam, dossiernummer VTH193008.</text:p>
            <text:p text:style-name="common-al">Start bezwaartermijn (6 weken): 23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4345 439296</meta:user-defined>
    <meta:user-defined meta:name="DC.title">Het leggen van middenspanningskabels en het plaatsen van een trafostation en een kast langs de Beerweg te Rotterdam</meta:user-defined>
    <meta:user-defined meta:name="OVERHEID.PostcodeHuisnummer/OVERHEIDop.postcodeHuisnummer">3199</meta:user-defined>
    <meta:user-defined meta:name="OVERHEIDop.straatnaam">Beerweg</meta:user-defined>
    <meta:user-defined meta:name="OVERHEIDop.woonplaats">Maasvlakte Rotterdam</meta:user-defined>
    <meta:user-defined meta:name="DCTERMS.W3CDTF/DCTERMS.available">2020-01-28</meta:user-defined>
    <meta:user-defined meta:name="DCTERMS.W3CDTF/OVERHEIDop.jaargang">2020</meta:user-defined>
    <meta:user-defined meta:name="OVERHEIDop.publicationIssue">763</meta:user-defined>
    <meta:user-defined meta:name="OVERHEIDop.WsbID/DC.identifier">wsb-2020-763</meta:user-defined>
    <meta:user-defined meta:name="OVERHEIDop.versieInformatie"/>
  </office:meta>
</office:document-meta>
</file>