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Spoolderenkweg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kabel parallel aan de Spoolderenkweg in Zwolle (<text:span text:style-name="nadrukcur">dossiernummer Z/20/034073; verzenddatum 07 jul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627</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27</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27</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9588.227 502825.19</meta:user-defined>
    <meta:user-defined meta:name="DC.title">Watervergunning voor de locatie aan de Spoolderenkweg in Zwolle</meta:user-defined>
    <meta:user-defined meta:name="OVERHEID.PostcodeHuisnummer/OVERHEIDop.postcodeHuisnummer">8042PK 6</meta:user-defined>
    <meta:user-defined meta:name="OVERHEIDop.straatnaam">Spoolderenkweg</meta:user-defined>
    <meta:user-defined meta:name="OVERHEIDop.woonplaats">Zwolle</meta:user-defined>
    <meta:user-defined meta:name="DCTERMS.W3CDTF/DCTERMS.available">2020-07-09</meta:user-defined>
    <meta:user-defined meta:name="DCTERMS.W3CDTF/OVERHEIDop.jaargang">2020</meta:user-defined>
    <meta:user-defined meta:name="OVERHEIDop.publicationIssue">7627</meta:user-defined>
    <meta:user-defined meta:name="OVERHEIDop.WsbID/DC.identifier">wsb-2020-7627</meta:user-defined>
    <meta:user-defined meta:name="OVERHEIDop.versieInformatie"/>
  </office:meta>
</office:document-meta>
</file>