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van een school, het graven van water en de aanleg van dammen met duikers tpv kadastraal perceel bekend als Hagestein, sectie C perceel 61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bouw van een school, het graven van water en de aanleg van dammen met duikers tpv kadastraal perceel bekend als Hagestein, sectie C perceel 616 een watervergunning te verlenen. </text:p>
            <text:p text:style-name="common-al">Zaaknummer: 202001901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bouw van een school, het (ver)graven van wateren en de aanleg van dammen met duikers ter plaatse van perceel Hagestein C 616</meta:user-defined>
    <dc:language>nl</dc:language>
    <meta:user-defined meta:name="OVERHEID.EPSG28992/DC.spatial">136808.752627007 443317.763021469</meta:user-defined>
    <meta:user-defined meta:name="DC.title">Waterschap Rivierenland - watervergunning voor de bouw van een school, het graven van water en de aanleg van dammen met duikers tpv kadastraal perceel bekend als Hagestein, sectie C perceel 616</meta:user-defined>
    <meta:user-defined meta:name="OVERHEID.PostcodeHuisnummer/OVERHEIDop.postcodeHuisnummer">4124BE 4</meta:user-defined>
    <meta:user-defined meta:name="OVERHEIDop.straatnaam">Maatgraaf</meta:user-defined>
    <meta:user-defined meta:name="OVERHEIDop.woonplaats">Hagestein</meta:user-defined>
    <meta:user-defined meta:name="DCTERMS.W3CDTF/DCTERMS.available">2020-07-09</meta:user-defined>
    <meta:user-defined meta:name="DCTERMS.W3CDTF/OVERHEIDop.jaargang">2020</meta:user-defined>
    <meta:user-defined meta:name="OVERHEIDop.publicationIssue">7626</meta:user-defined>
    <meta:user-defined meta:name="OVERHEIDop.WsbID/DC.identifier">wsb-2020-7626</meta:user-defined>
    <meta:user-defined meta:name="OVERHEIDop.versieInformatie"/>
  </office:meta>
</office:document-meta>
</file>