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genbroekweg 1 A en 37 en het Breeweersepad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gasleiding en het verwijderen van een districtsstation nabij Hagenbroekweg 1 A en 37 en het Breeweersepad in Ossenzijl (<text:span text:style-name="nadrukcur">dossiernummer Z/20/033738;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212 536063</meta:user-defined>
    <meta:user-defined meta:name="OVERHEID.EPSG28992/DC.spatial">192163.81 536081.358</meta:user-defined>
    <meta:user-defined meta:name="DC.title">Watervergunning voor de locatie nabij Hagenbroekweg 1 A en 37 en het Breeweersepad in Ossenzijl</meta:user-defined>
    <meta:user-defined meta:name="OVERHEID.PostcodeHuisnummer/OVERHEIDop.postcodeHuisnummer">8376EE 1</meta:user-defined>
    <meta:user-defined meta:name="OVERHEID.PostcodeHuisnummer/OVERHEIDop.postcodeHuisnummer">8376EG 36</meta:user-defined>
    <meta:user-defined meta:name="OVERHEIDop.straatnaam">Hagenbroekweg</meta:user-defined>
    <meta:user-defined meta:name="OVERHEIDop.straatnaam">Hagenbroekweg</meta:user-defined>
    <meta:user-defined meta:name="OVERHEIDop.woonplaats">Ossenzijl</meta:user-defined>
    <meta:user-defined meta:name="OVERHEIDop.woonplaats">Ossenzijl</meta:user-defined>
    <meta:user-defined meta:name="DCTERMS.W3CDTF/DCTERMS.available">2020-07-09</meta:user-defined>
    <meta:user-defined meta:name="DCTERMS.W3CDTF/OVERHEIDop.jaargang">2020</meta:user-defined>
    <meta:user-defined meta:name="OVERHEIDop.publicationIssue">7624</meta:user-defined>
    <meta:user-defined meta:name="OVERHEIDop.WsbID/DC.identifier">wsb-2020-7624</meta:user-defined>
    <meta:user-defined meta:name="OVERHEIDop.versieInformatie"/>
  </office:meta>
</office:document-meta>
</file>