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ggen van middenspanningkabel voor de aanleg van een grootschalige aansluiting AC6, ter hoogte van Sardiniëweg 8, 1044 AE Amsterdam - AGV - WN2020-00499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leggen van middenspanningkabel voor de aanleg van een grootschalige aansluiting AC6, ter hoogte van Sardiniëweg 8, 1044 AE Amsterdam. Het zaaknummer is WN2020-004998.</text:p>
            <text:p text:style-name="tussenkopcur">Inzien van de stukken</text:p>
            <text:p text:style-name="common-al">Vanaf 9 jul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4998 vermeldt, kunnen wij u sneller helpen.</text:p>
            <text:p text:style-name="last-al">Amsterdam, 9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157.072 490306.876</meta:user-defined>
    <meta:user-defined meta:name="DC.title">Genomen Maatwerkbesluit voor het leggen van middenspanningkabel voor de aanleg van een grootschalige aansluiting AC6, ter hoogte van Sardiniëweg 8, 1044 AE Amsterdam - AGV - WN2020-004998</meta:user-defined>
    <meta:user-defined meta:name="OVERHEID.PostcodeHuisnummer/OVERHEIDop.postcodeHuisnummer">1044AE 8</meta:user-defined>
    <meta:user-defined meta:name="OVERHEIDop.straatnaam">Sardiniëweg</meta:user-defined>
    <meta:user-defined meta:name="OVERHEIDop.woonplaats">Amsterdam</meta:user-defined>
    <meta:user-defined meta:name="DCTERMS.W3CDTF/DCTERMS.available">2020-07-09</meta:user-defined>
    <meta:user-defined meta:name="DCTERMS.W3CDTF/OVERHEIDop.jaargang">2020</meta:user-defined>
    <meta:user-defined meta:name="OVERHEIDop.externeBijlage">besluit|exb-2020-36309</meta:user-defined>
    <meta:user-defined meta:name="OVERHEIDop.publicationIssue">7622</meta:user-defined>
    <meta:user-defined meta:name="OVERHEIDop.WsbID/DC.identifier">wsb-2020-7622</meta:user-defined>
    <meta:user-defined meta:name="OVERHEIDop.versieInformatie"/>
  </office:meta>
</office:document-meta>
</file>